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8pt" style:font-size-asian="8pt" style:font-size-complex="8pt"/>
    </style:style>
    <style:style style:name="P2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3" style:parent-style-name="Normalny" style:family="paragraph">
      <style:text-properties style:font-name="Times New Roman" style:font-name-complex="Times New Roman" fo:font-size="8pt" style:font-size-asian="8pt" style:font-size-complex="8pt"/>
    </style:style>
    <style:style style:name="P4" style:parent-style-name="Normalny" style:family="paragraph">
      <style:paragraph-properties fo:line-height="200%"/>
      <style:text-properties style:font-name="Times New Roman" style:font-name-complex="Times New Roman" fo:font-size="8pt" style:font-size-asian="8pt" style:font-size-complex="8pt"/>
    </style:style>
    <style:style style:name="P5" style:parent-style-name="Normalny" style:family="paragraph">
      <style:paragraph-properties fo:line-height="200%"/>
      <style:text-properties style:font-name="Times New Roman" style:font-name-complex="Times New Roman" fo:font-size="8pt" style:font-size-asian="8pt" style:font-size-complex="8pt"/>
    </style:style>
    <style:style style:name="P6" style:parent-style-name="Normalny" style:family="paragraph">
      <style:paragraph-properties fo:line-height="200%"/>
      <style:text-properties style:font-name="Times New Roman" style:font-name-complex="Times New Roman" fo:font-size="8pt" style:font-size-asian="8pt" style:font-size-complex="8pt"/>
    </style:style>
    <style:style style:name="P7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Normalny" style:family="paragraph">
      <style:paragraph-properties fo:text-align="end" fo:line-height="150%"/>
      <style:text-properties style:font-name="Times New Roman" style:font-name-complex="Times New Roman" fo:font-size="10pt" style:font-size-asian="10pt" style:font-size-complex="10pt"/>
    </style:style>
    <style:style style:name="P19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line-height="200%"/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Drawno, dnia:………………..</text:p>
      <text:p text:style-name="P2">……………………………………………………</text:p>
      <text:p text:style-name="P3">( imię i nazwisko/pełna nazwa instytucji)</text:p>
      <text:p text:style-name="P4">…………………………………………………..</text:p>
      <text:p text:style-name="P5">…………………………………………………</text:p>
      <text:p text:style-name="P6"/>
      <text:p text:style-name="P7">WNIOSEK</text:p>
      <text:p text:style-name="P8">o dokonanie zmian wpisu w rejestrze instytucji kultury</text:p>
      <text:p text:style-name="P9"/>
      <text:p text:style-name="P10"/>
      <text:p text:style-name="P11"/>
      <text:p text:style-name="P12"><text:tab/>Na podstawie § 6 ust. 2-4 Rozporządzenia Ministra Kultury i Dziedzictwa Narodowego z dnia 26 stycznia 2012r. w sprawie sposobu przeprowadzenia i udostępniania rejestru instytucji kultury ( Dz. U. z 2012r., poz. 189), wnoszę o dokonanie zmian wpisu w rejestrze instytucji kultury.<text:s/></text:p>
      <text:p text:style-name="P13">Do wniosku dołączam dokumenty stanowiące podstawę dokonania zmiany w rejestrze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4"/>
      <text:p text:style-name="P15"/>
      <text:p text:style-name="P16"/>
      <text:p text:style-name="P17">…………………………………………………</text:p>
      <text:p text:style-name="P18">( <text:s/>pieczęć i czytelny podpis wnioskodawcy)<text:s/>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ząd Miejski w Drawnie</meta:initial-creator>
    <dc:creator>Urząd Miejski w Drawnie</dc:creator>
    <meta:creation-date>2022-12-02T10:42:00Z</meta:creation-date>
    <dc:date>2022-12-02T10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54" meta:row-count="6" meta:non-whitespace-character-count="733"/>
  </office:meta>
</office:document-meta>
</file>